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De cine să mă tem</text:span></text:p>
            <text:p><text:span text:style-name="T1">Când sunt mereu cu Tine</text:span></text:p>
            <text:p><text:span text:style-name="T1">Tu ești Stânca mea, în Tine m-ascund</text:span></text:p>
            <text:p><text:span text:style-name="T1"/></text:p>
            <text:p><text:span text:style-name="T1">Și cine ar putea, inima să-mi fure</text:span></text:p>
            <text:p><text:span text:style-name="T1">Când Tu domnești în ea</text:span></text:p>
            <text:p><text:span text:style-name="T1">Iar eu sunt al Tău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Toate de s-ar duce Tu rămâi</text:span></text:p>
            <text:p><text:span text:style-name="T1">În sufletul meu</text:span></text:p>
            <text:p><text:span text:style-name="T1">Pentru Tine Doamne eu trăiesc</text:span></text:p>
            <text:p><text:span text:style-name="T1">Tu ești Dumnezeu</text:span></text:p>
            <text:p><text:span text:style-name="T1">Prin Tine, prin Tine trăiesc, </text:span></text:p>
            <text:p><text:span text:style-name="T1">Doar prin Tine</text:span></text:p>
            <text:p><text:span text:style-name="T1">Prin Tine eu trăiesc, prin Tine Isuse trăies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oamne jertfa Ta, m-a legat de Tine</text:span></text:p>
            <text:p><text:span text:style-name="T1">Sunt iertat prin ea, prin sângele Tău</text:span></text:p>
            <text:p><text:span text:style-name="T1">Și cine ar putea pe veci să mă despartă</text:span></text:p>
            <text:p><text:span text:style-name="T1">De iubire Ta, de Tine Isu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Toate de s-ar duce Tu rămâi</text:span></text:p>
            <text:p><text:span text:style-name="T1">În sufletul meu</text:span></text:p>
            <text:p><text:span text:style-name="T1">Pentru Tine Doamne eu trăiesc</text:span></text:p>
            <text:p><text:span text:style-name="T1">Tu ești Dumnezeu</text:span></text:p>
            <text:p><text:span text:style-name="T1">Prin Tine, prin Tine trăiesc, </text:span></text:p>
            <text:p><text:span text:style-name="T1">Doar prin Tine</text:span></text:p>
            <text:p><text:span text:style-name="T1">Prin Tine eu trăiesc, prin Tine Isuse trăies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3T10:37:49.922000000</dc:date>
    <meta:editing-duration>PT1H4M25S</meta:editing-duration>
    <meta:editing-cycles>16</meta:editing-cycles>
    <meta:generator>LibreOffice/4.2.1.1$Windows_x86 LibreOffice_project/d7dbbd7842e6a58b0f521599204e827654e1fb8b</meta:generator>
    <meta:document-statistic meta:object-count="41"/>
  </office:meta>
</office:document-meta>
</file>